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2pt" style:font-name-asian="Arial" style:font-size-asian="12pt" style:font-size-complex="12pt"/>
    </style:style>
    <style:style style:name="P2" style:family="paragraph" style:parent-style-name="Standard">
      <style:text-properties style:font-name="Arial" fo:font-size="12pt" officeooo:rsid="001b70e6" officeooo:paragraph-rsid="001b70e6" style:font-name-asian="Arial" style:font-size-asian="12pt" style:font-size-complex="12pt"/>
    </style:style>
    <style:style style:name="P3" style:family="paragraph" style:parent-style-name="Standard">
      <style:text-properties style:font-name="Arial" fo:font-size="12pt" officeooo:rsid="001b70e6" officeooo:paragraph-rsid="002479e9" style:font-name-asian="Arial" style:font-size-asian="12pt" style:font-size-complex="12pt"/>
    </style:style>
    <style:style style:name="P4" style:family="paragraph" style:parent-style-name="Standard">
      <style:text-properties style:font-name="Arial" fo:font-size="12pt" officeooo:paragraph-rsid="001b80bf" style:font-name-asian="Arial" style:font-size-asian="12pt" style:font-size-complex="12pt"/>
    </style:style>
    <style:style style:name="P5" style:family="paragraph" style:parent-style-name="Standard">
      <style:text-properties style:font-name="Arial" fo:font-size="12pt" officeooo:paragraph-rsid="001e0c38" style:font-name-asian="Arial" style:font-size-asian="12pt" style:font-size-complex="12pt"/>
    </style:style>
    <style:style style:name="P6" style:family="paragraph" style:parent-style-name="Standard">
      <style:text-properties style:font-name="Arial" fo:font-size="12pt" officeooo:paragraph-rsid="00224c77" style:font-name-asian="Arial" style:font-size-asian="12pt" style:font-size-complex="12pt"/>
    </style:style>
    <style:style style:name="P7" style:family="paragraph" style:parent-style-name="Standard">
      <style:text-properties style:font-name="Arial" fo:font-size="12pt" officeooo:rsid="00224c77" officeooo:paragraph-rsid="00261afa" style:font-name-asian="Arial" style:font-size-asian="12pt" style:font-size-complex="12pt"/>
    </style:style>
    <style:style style:name="P8" style:family="paragraph" style:parent-style-name="Standard">
      <style:text-properties style:font-name="Arial" fo:font-size="12pt" officeooo:rsid="00227515" officeooo:paragraph-rsid="002479e9" style:font-name-asian="Arial" style:font-size-asian="12pt" style:font-size-complex="12pt"/>
    </style:style>
    <style:style style:name="P9" style:family="paragraph" style:parent-style-name="Standard">
      <style:text-properties style:font-name="Arial" fo:font-size="12pt" officeooo:paragraph-rsid="002479e9" style:font-name-asian="Arial" style:font-size-asian="12pt" style:font-size-complex="12pt"/>
    </style:style>
    <style:style style:name="P10" style:family="paragraph" style:parent-style-name="Standard">
      <style:text-properties style:font-name="Arial" fo:font-size="12pt" officeooo:paragraph-rsid="0024d715" style:font-name-asian="Arial" style:font-size-asian="12pt" style:font-size-complex="12pt"/>
    </style:style>
    <style:style style:name="P11" style:family="paragraph" style:parent-style-name="Standard">
      <style:text-properties style:font-name="Arial" fo:font-size="12pt" fo:font-weight="bold" officeooo:rsid="001b70e6" officeooo:paragraph-rsid="001b70e6" style:font-name-asian="Arial" style:font-size-asian="12pt" style:font-weight-asian="bold" style:font-size-complex="12pt" style:font-weight-complex="bold"/>
    </style:style>
    <style:style style:name="P12" style:family="paragraph" style:parent-style-name="Standard">
      <style:text-properties style:font-name="Arial" fo:font-size="14pt" fo:font-weight="bold" style:font-name-asian="Arial" style:font-size-asian="14pt" style:font-weight-asian="bold" style:font-size-complex="14pt" style:font-weight-complex="bold"/>
    </style:style>
    <style:style style:name="P13" style:family="paragraph" style:parent-style-name="Standard">
      <style:text-properties style:font-name="Arial" fo:font-size="13pt" fo:font-weight="bold" officeooo:rsid="001b70e6" officeooo:paragraph-rsid="001b70e6" style:font-name-asian="Arial" style:font-size-asian="13pt" style:font-weight-asian="bold" style:font-size-complex="13pt" style:font-weight-complex="bold"/>
    </style:style>
    <style:style style:name="T1" style:family="text">
      <style:text-properties officeooo:rsid="001b70e6"/>
    </style:style>
    <style:style style:name="T2" style:family="text">
      <style:text-properties officeooo:rsid="001b80bf"/>
    </style:style>
    <style:style style:name="T3" style:family="text">
      <style:text-properties officeooo:rsid="001ba6ab"/>
    </style:style>
    <style:style style:name="T4" style:family="text">
      <style:text-properties fo:font-weight="bold" style:font-weight-asian="bold" style:font-weight-complex="bold"/>
    </style:style>
    <style:style style:name="T5" style:family="text">
      <style:text-properties fo:font-weight="bold" officeooo:rsid="00227515" style:font-weight-asian="bold" style:font-weight-complex="bold"/>
    </style:style>
    <style:style style:name="T6" style:family="text">
      <style:text-properties fo:font-weight="bold" officeooo:rsid="002479e9" style:font-weight-asian="bold" style:font-weight-complex="bold"/>
    </style:style>
    <style:style style:name="T7" style:family="text">
      <style:text-properties officeooo:rsid="001dad91"/>
    </style:style>
    <style:style style:name="T8" style:family="text">
      <style:text-properties officeooo:rsid="001fe4f3"/>
    </style:style>
    <style:style style:name="T9" style:family="text">
      <style:text-properties officeooo:rsid="00224c77"/>
    </style:style>
    <style:style style:name="T10" style:family="text">
      <style:text-properties officeooo:rsid="00227515"/>
    </style:style>
    <style:style style:name="T11" style:family="text">
      <style:text-properties officeooo:rsid="002479e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atendrang</text:p>
      <text:p text:style-name="P1">Shorts Attack im Januar 2023 - 6 Filme in 85 Minuten </text:p>
      <text:p text:style-name="P1"/>
      <text:p text:style-name="P13">Das Programm „in einem Satz“:</text:p>
      <text:p text:style-name="P2"/>
      <text:p text:style-name="P7"><text:span text:style-name="T4">Mit Temperament und Ambition</text:span>: Eine junge Frau will sich von <text:span text:style-name="T4">Gänselungen im Alltag</text:span> nicht unterkriegen lassen. <text:span text:style-name="T10">Die Filmemacherin studierte </text:span><text:span text:style-name="T5">Fotografie</text:span><text:span text:style-name="T10"> in Zürich und Istanbul, und ihr Film hatte 2021 Premiere in Cannes, hatte die Deutsche Erstaufführung beim Max Ophüls Preis 2022 und lief auch bei interfilm im Internationalen Wettbewerb. Mit einem </text:span><text:span text:style-name="T5">Roadtrip</text:span><text:span text:style-name="T10"> von Jugendlichen geht es weiter: Es geht um </text:span><text:span text:style-name="T5">Übergangsriten von Teenagern</text:span><text:span text:style-name="T10">, die ihren Weg suchen. Der im </text:span><text:span text:style-name="T5">neuseeländischen</text:span><text:span text:style-name="T10"> Wellington geborene Filmemacher hat sich in seiner Heimat einen Namen durch innovative Fernsehsendungen über die <text:s/>Kreativszene gemacht.</text:span></text:p>
      <text:p text:style-name="P6"/>
      <text:p text:style-name="P8">Im <text:span text:style-name="T4">Iran</text:span> wagt danach ein Junge den <text:span text:style-name="T4">Aufstand</text:span>. Er sieht sich als <text:span text:style-name="T4">Mädchen</text:span>, lackiert sich die Finger und droht <text:span text:style-name="T11">dadurch </text:span>verstoßen zu werden. Es folgt „<text:span text:style-name="T6">Platform</text:span><text:span text:style-name="T11">“ aus Berlin. Das </text:span><text:span text:style-name="T6">Lieferservice-Prekariat</text:span><text:span text:style-name="T11"> mobilisiert sich gegen den Arbeitsdruck. Der Filmemacher lässt </text:span><text:span text:style-name="T6">Dokumentarismus</text:span><text:span text:style-name="T11">, Science Fiction und Computerspielanimationen kollidieren. </text:span><text:span text:style-name="T6">Zuletzt</text:span><text:span text:style-name="T11"> wird es </text:span><text:span text:style-name="T6">opulent</text:span><text:span text:style-name="T11">: Zwei erfolgreiche </text:span><text:span text:style-name="T6">Choreographinnen</text:span><text:span text:style-name="T11"> inszenierten die Geschichte um eine legendäre </text:span><text:span text:style-name="T6">Ballerina</text:span><text:span text:style-name="T11">, deren </text:span><text:span text:style-name="T6">Ballettschuhe</text:span><text:span text:style-name="T11"> gestohlen wurden.</text:span></text:p>
      <text:p text:style-name="P8"/>
      <text:p text:style-name="P10"><text:span text:style-name="T6">Beginnen</text:span><text:span text:style-name="T11"> wir voller Tatendrang mit einem Film, der 2022 weltweit gefeiert wurde: Der Filmemacher stammt aus den USA und lebt in </text:span><text:span text:style-name="T6">Taipeh</text:span><text:span text:style-name="T11">, wo der Film entstand. Er zelebriert die </text:span><text:span text:style-name="T6">Kraft der furchtlosen Existenz</text:span><text:span text:style-name="T11"> und des ungeschminkten Selbstausdrucks.</text:span></text:p>
      <text:p text:style-name="P3"><text:line-break/></text:p>
      <text:p text:style-name="P2"/>
      <text:p text:style-name="P11">Es geht auch noch kürzer:</text:p>
      <text:p text:style-name="P1"/>
      <text:p text:style-name="P1">Volle Kraft durchs Leben: Getrieben von einer tanzbegeisterten Fee übertrifft sich ein Junge selbst (Tank Fairy), eine Frau dagegen muss ordentlich Luft ablassen (Über Wasser), während sich Papas Auto gut zum Roadtrip eignet (Datsun) und sich ein Junge im Iran als Mädchen outet (Tatbiq). Desweiteren kommt es zum Lieferservice-Aufstand (Platform) und zu einer kulinarischen Tanzmagie (mit Taglioni). 6 Filme in 85 Minuten starten das neue Jahr voller Tatendrang.</text:p>
      <text:p text:style-name="P1"/>
      <text:p text:style-name="P1"/>
      <text:p text:style-name="P1"/>
      <text:p text:style-name="P1"/>
      <text:p text:style-name="P1"><text:span text:style-name="T1">1, </text:span><text:span text:style-name="T4">TANK FAIRY </text:span></text:p>
      <text:p text:style-name="P1">Erich Rettstadt</text:p>
      <text:p text:style-name="P1">Taiwan / United States 2021 - Live Action Short – 9:30 min</text:p>
      <text:p text:style-name="P1">Jugendtraum - Der 10-jährige Jojo träumt vom Tanzen und hat niemanden, mit dem er das teilen kann – bis zu dem Tag, an dem die magische Tank-Fee in einer Wolke aus beflügelndem Glitzer in sein Leben tritt.</text:p>
      <text:p text:style-name="P1"/>
      <text:p text:style-name="P4">- <text:span text:style-name="T3">der erste Film wurde weltweit gefeiert<text:line-break/></text:span>- <text:span text:style-name="T2">Der Filmemacher stammt aus den USA und lebt in Taipeh <text:line-break/>- Er sagt: „</text:span>Für die Eingeweihten ist Drag ein Akt der Auflehnung gegen einengende soziale Strukturen. <text:span text:style-name="T2">Der Film </text:span>TANK FAIRY zelebriert die Kraft der furchtlosen Existenz und des ungeschminkten Selbstausdrucks. Nach meinem Umzug nach Taipeh fand ich in queeren Räumen Kameradschaft <text:span text:style-name="T2">und gab im Film </text:span>einem männlich dominierten Beruf ein schrilles <text:soft-page-break/>Makeover“<text:line-break/></text:p>
      <text:p text:style-name="P1"/>
      <text:p text:style-name="P1"><text:span text:style-name="T1">2, </text:span><text:span text:style-name="T4">ÜBER WASSER</text:span></text:p>
      <text:p text:style-name="P1">Jela Hasler</text:p>
      <text:p text:style-name="P1">Schweiz 2021 - Live Action – 12 min</text:p>
      <text:p text:style-name="P1">Weiblicher Wut-Stau - Die Abkühlung im Fluss hält nicht lange, denn unter alltäglichen Belästigungen wird der Tag für Eli zur frustrierenden Flucht vor den Agressionen der Stadt. Bis sich auch ihre Wut entlädt.</text:p>
      <text:p text:style-name="P1"/>
      <text:p text:style-name="P1">- <text:span text:style-name="T3">die Filmemacherin</text:span> studierte Fotografie in Zürich und Istanbul <text:span text:style-name="T3">und ihre Kurzfilme wurden weltweit gezeigt. <text:line-break/>- Premiere war in Cannes 2021. <text:line-break/>- Deutsche Erstaufführung war beim <text:s/>Max Ophüls Preis 2022.<text:line-break/>- Auch bei interfilm lief er im Internationalen Wettbewerb.</text:span></text:p>
      <text:p text:style-name="P1"/>
      <text:p text:style-name="P1"/>
      <text:p text:style-name="P1"><text:span text:style-name="T1">3, </text:span><text:span text:style-name="T4">DATSUN <text:s text:c="3"/></text:span></text:p>
      <text:p text:style-name="P1">Mark Albiston</text:p>
      <text:p text:style-name="P1">Neuseeland 2021 - Live Action – 15 min</text:p>
      <text:p text:style-name="P1">Jugend-Roadtrip - Bevor Matts Mutter den Datsun seines verstorbenen Vaters verkaufen will, beschließt er das Auto auf eine erlebnisreiche letzte Tour zu nehmen. Die Geschwister dürfen auch mitkommen.</text:p>
      <text:p text:style-name="P1"/>
      <text:p text:style-name="P1">- eine ausgelassene Fahrt voller Beinahe-Unfälle, Hochgefühl, Mut, Angst, Verwüstung und Ermutigung sein.</text:p>
      <text:p text:style-name="P5">- Übergangsrit<text:span text:style-name="T7">en von Teenagern, den Weg in der Welt finden<text:line-break/>- Der im neuseeländischen Wellington geborene Mark Albiston hat sich in seiner Heimat einen Namen gemacht, indem er innovative Fernsehsendungen über die neuseeländische Künstler- und Kreativszene dreht.</text:span></text:p>
      <text:p text:style-name="P5">- <text:span text:style-name="T7">Datsun gewann den Publikumspreis beim New Zealand International Film Festival 2021 und wurde u.a. für die Berlinale Generation 2022 ausgewählt. <text:line-break/>- bei interfilm lief er in der Jugendsektion<text:line-break/></text:span></text:p>
      <text:p text:style-name="P1"/>
      <text:p text:style-name="P1"><text:span text:style-name="T1">4, </text:span><text:span text:style-name="T4">TATBIQ / Adjustment]</text:span></text:p>
      <text:p text:style-name="P1">Mehrdad Hassani</text:p>
      <text:p text:style-name="P1">Iran 2021</text:p>
      <text:p text:style-name="P1">Live Action – 17 min</text:p>
      <text:p text:style-name="P1">Geschlechts-Rebellion <text:s text:c="3"/></text:p>
      <text:p text:style-name="P1">Der neunjährige Shahrokh wird von Familie und Freunden verstoßen, weil er sich die Fingernägel lackiert. Er rebelliert und outet sich vor den Menschen seines Dorfes.</text:p>
      <text:p text:style-name="P1"/>
      <text:p text:style-name="P1">- <text:span text:style-name="T8">keine Infos über den Filmemacher<text:line-break/></text:span></text:p>
      <text:p text:style-name="P1"/>
      <text:p text:style-name="P1"><text:span text:style-name="T1">5, </text:span><text:span text:style-name="T4">PLATFORM</text:span></text:p>
      <text:p text:style-name="P1">Steffen Köhn</text:p>
      <text:p text:style-name="P1">Deutschland 2021 - Live Action / Experimental – 16:30 min</text:p>
      <text:p text:style-name="P1">Lieferservice-Aufstand - Die Mitarbeiter*innen verschiedener Lieferservices vernetzen sich global über einen Online-Pizzaliefer-Simulator. Über die Chatfunktion tauschen sie sich aus und planen heimlich einen Boykott.</text:p>
      <text:p text:style-name="P1"><text:soft-page-break/></text:p>
      <text:p text:style-name="P1">- <text:span text:style-name="T8">raus aus der prekären Arbeit der </text:span>Dienstleistungsarbeit am Fließband<text:line-break/>- <text:span text:style-name="T8">die Filmemacher lassen Werbeästhetik mit filmischem Dokumentarismus, Science Fiction und Computerspielanimationen kollidieren.<text:line-break/>- Filmemacher, Videokünstler und Assistenzprofessor für multimodale Anthropologie an der Universität Aarhus, der sich die Ethnografie zunutze macht, um zeitgenössische soziotechnische Landschaften zu verstehen.<text:line-break/>- Berliner Produktion<text:line-break/>- Gewinnerfilm beim Max Ophüls Preis 2022 </text:span><text:line-break/><text:line-break/><text:line-break/></text:p>
      <text:p text:style-name="P1"/>
      <text:p text:style-name="P1"><text:span text:style-name="T1">6, </text:span><text:span text:style-name="T4">AN EVENING WITH TAGLIONI</text:span></text:p>
      <text:p text:style-name="P1">Jessica Wright, Morgann Runacre-Temple</text:p>
      <text:p text:style-name="P1">England 2021 - Live Action – 14 min</text:p>
      <text:p text:style-name="P1">Ballerina-Ekstase - Opulent: Als die legendäre Ballerina Marie Taglioni in den Ruhestand ging, wurden ihre Ballettschuhe von einem Fan geklaut und bei einer üppigen Dinnerparty gekocht und Gästen serviert.</text:p>
      <text:p text:style-name="P1"/>
      <text:p text:style-name="P6">- Jess und Morgs <text:span text:style-name="T9">sind Choreographen und </text:span>kreieren unterhaltsame Tanzfilme und interdisziplinäre Live-Bühnenwerke</text:p>
      <text:p text:style-name="P6">das Publikum <text:span text:style-name="T9">soll </text:span>an den Rand seiner Vorstellungskraft <text:span text:style-name="T9">gebracht werden</text:span><text:line-break/>- <text:line-break/><text:line-break/><text:line-break/><text:line-break/><text:line-break/></text:p>
      <text:p text:style-name="P1"/>
      <text:p text:style-name="P1">Gegründet 2002 und monatlich neu: Dies ist das 241. Shorts Att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05T11:18:16.503000000</meta:creation-date>
    <dc:date>2023-01-05T18:08:48.461000000</dc:date>
    <meta:editing-duration>PT16M29S</meta:editing-duration>
    <meta:editing-cycles>5</meta:editing-cycles>
    <meta:generator>LibreOffice/6.2.3.2$Windows_x86 LibreOffice_project/aecc05fe267cc68dde00352a451aa867b3b546ac</meta:generator>
    <meta:document-statistic meta:table-count="0" meta:image-count="0" meta:object-count="0" meta:page-count="3" meta:paragraph-count="45" meta:word-count="818" meta:character-count="5642" meta:non-whitespace-character-count="4831"/>
  </office:meta>
</office:document-meta>
</file>