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Heading_20_1">
      <style:text-properties style:font-name="Arial" fo:font-size="13pt" style:font-size-asian="13pt" style:font-size-complex="13pt"/>
    </style:style>
    <style:style style:name="P3" style:family="paragraph" style:parent-style-name="Heading_20_2">
      <style:text-properties style:font-name="Arial"/>
    </style:style>
    <style:style style:name="P4" style:family="paragraph" style:parent-style-name="Text_20_body">
      <style:text-properties style:font-name="Arial"/>
    </style:style>
    <style:style style:name="P5" style:family="paragraph" style:parent-style-name="Text_20_body">
      <style:text-properties style:font-name="Arial" officeooo:paragraph-rsid="0020c86b"/>
    </style:style>
    <style:style style:name="P6" style:family="paragraph" style:parent-style-name="Text_20_body">
      <style:text-properties style:font-name="Arial" officeooo:rsid="0020c86b" officeooo:paragraph-rsid="0020c86b"/>
    </style:style>
    <style:style style:name="P7" style:family="paragraph" style:parent-style-name="Text_20_body">
      <style:text-properties style:font-name="Arial" officeooo:rsid="001f051d" officeooo:paragraph-rsid="001f051d"/>
    </style:style>
    <style:style style:name="P8" style:family="paragraph" style:parent-style-name="Text_20_body">
      <style:text-properties style:font-name="Arial" officeooo:paragraph-rsid="00267e24"/>
    </style:style>
    <style:style style:name="P9" style:family="paragraph" style:parent-style-name="Text_20_body">
      <style:text-properties style:font-name="Arial" officeooo:rsid="00267e24" officeooo:paragraph-rsid="0028ec54"/>
    </style:style>
    <style:style style:name="P10" style:family="paragraph" style:parent-style-name="Text_20_body">
      <style:text-properties style:font-name="Arial" officeooo:paragraph-rsid="001f051d"/>
    </style:style>
    <style:style style:name="P11" style:family="paragraph" style:parent-style-name="Text_20_body">
      <style:text-properties officeooo:paragraph-rsid="00267e24"/>
    </style:style>
    <style:style style:name="T1" style:family="text">
      <style:text-properties style:font-name="Arial"/>
    </style:style>
    <style:style style:name="T2" style:family="text">
      <style:text-properties officeooo:rsid="001f051d"/>
    </style:style>
    <style:style style:name="T3" style:family="text">
      <style:text-properties fo:font-size="13pt" fo:font-weight="bold" style:font-size-asian="13pt" style:font-weight-asian="bold" style:font-size-complex="13pt" style:font-weight-complex="bold"/>
    </style:style>
    <style:style style:name="T4" style:family="text">
      <style:text-properties officeooo:rsid="001f281d"/>
    </style:style>
    <style:style style:name="T5" style:family="text">
      <style:text-properties officeooo:rsid="0020c86b"/>
    </style:style>
    <style:style style:name="T6" style:family="text">
      <style:text-properties officeooo:rsid="0020e0cb"/>
    </style:style>
    <style:style style:name="T7" style:family="text">
      <style:text-properties officeooo:rsid="0022bf08"/>
    </style:style>
    <style:style style:name="T8" style:family="text">
      <style:text-properties officeooo:rsid="00267e24"/>
    </style:style>
    <style:style style:name="T9" style:family="text">
      <style:text-properties fo:font-weight="normal" officeooo:rsid="00267e24" style:font-weight-asian="normal" style:font-weight-complex="normal"/>
    </style:style>
    <style:style style:name="T10" style:family="text">
      <style:text-properties fo:font-weight="normal" officeooo:rsid="001f051d" style:font-weight-asian="normal" style:font-weight-complex="normal"/>
    </style:style>
    <style:style style:name="T11" style:family="text">
      <style:text-properties fo:font-weight="normal" officeooo:rsid="0027d50a" style:font-weight-asian="normal" style:font-weight-complex="normal"/>
    </style:style>
    <style:style style:name="T12" style:family="text">
      <style:text-properties fo:font-weight="normal" officeooo:rsid="0028ec54" style:font-weight-asian="normal" style:font-weight-complex="normal"/>
    </style:style>
    <style:style style:name="T13" style:family="text">
      <style:text-properties fo:font-weight="normal" officeooo:rsid="00296110" style:font-weight-asian="normal" style:font-weight-complex="normal"/>
    </style:style>
    <style:style style:name="T14" style:family="text">
      <style:text-properties fo:font-weight="normal" officeooo:rsid="002c67a8"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bold" officeooo:rsid="001f051d" style:font-weight-asian="bold" style:font-weight-complex="bold"/>
    </style:style>
    <style:style style:name="T17" style:family="text">
      <style:text-properties fo:font-weight="bold" officeooo:rsid="00267e24" style:font-weight-asian="bold" style:font-weight-complex="bold"/>
    </style:style>
    <style:style style:name="T18" style:family="text">
      <style:text-properties fo:font-weight="bold" officeooo:rsid="0027d50a" style:font-weight-asian="bold" style:font-weight-complex="bold"/>
    </style:style>
    <style:style style:name="T19" style:family="text">
      <style:text-properties fo:font-weight="bold" officeooo:rsid="0028ec54" style:font-weight-asian="bold" style:font-weight-complex="bold"/>
    </style:style>
    <style:style style:name="T20" style:family="text">
      <style:text-properties fo:font-weight="bold" officeooo:rsid="002ea946" style:font-weight-asian="bold" style:font-weight-complex="bold"/>
    </style:style>
    <style:style style:name="T21" style:family="text">
      <style:text-properties officeooo:rsid="0027d5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Golden Shorts 2022<text:line-break/>Shorts Attack im Dezember 2022</text:h>
      <text:p text:style-name="P4">7 Filme in 85 Minuten</text:p>
      <text:p text:style-name="P7"><text:line-break/><text:span text:style-name="T3">Das Programm in „einem Satz“:</text:span></text:p>
      <text:p text:style-name="P7"><text:span text:style-name="T3"><text:line-break/></text:span><text:span text:style-name="T15">Alle Filme </text:span><text:span text:style-name="T20">des Programms </text:span><text:span text:style-name="T15">liefen beim 38. INTERFILM </text:span>Kurzfilmfestival Berlin Mitte November im Internationalen Wettbewerb. Ausnahme ist der letzte: Er lief im Deutschen Wettbewerb.</text:p>
      <text:p text:style-name="P8"><text:span text:style-name="T16">Endlich Sachen machen</text:span><text:span text:style-name="T2">, die man schon immer machen wollte. In einer Turnhalle, zu zweit. Er will tanzen, sie will Tortenschlacht. </text:span><text:span text:style-name="Strong_20_Emphasis"><text:span text:style-name="T10">CIRCLE OF TRUST </text:span></text:span><text:span text:style-name="Strong_20_Emphasis"><text:span text:style-name="T9">ist eine Ode an</text:span></text:span><text:span text:style-name="Strong_20_Emphasis"><text:span text:style-name="T14">s Vertrauen</text:span></text:span><text:span text:style-name="Strong_20_Emphasis"><text:span text:style-name="T9">. Danach eine </text:span></text:span><text:span text:style-name="Strong_20_Emphasis"><text:span text:style-name="T17">Reflektion über den Großvater</text:span></text:span><text:span text:style-name="Strong_20_Emphasis"><text:span text:style-name="T9">. Von </text:span></text:span><text:span text:style-name="T15">Alexander Gratzer</text:span>, <text:span text:style-name="T8">dem neuen Animationshelden aus Österreich. Jährlich beschenkt er die Welt mit schrägen Werken mit leisem Weisheitssinn. Stets spricht er in smartem Österreich-Englisch. Fürs interfilm Festival machte er den diesjährigen </text:span><text:span text:style-name="T17">Trailer</text:span><text:span text:style-name="T8">.</text:span></text:p>
      <text:p text:style-name="P9">Bei „<text:span text:style-name="T15">The Diamond</text:span>“ sucht jemand Freundschaft, doch findet einen Diamanten. Den er aber nicht bergen kann. Er sucht einen Gehilfen. Der Filmemacher aus Schweden mit Wurzeln in Bosnien steht auf „Schrägheit vom Feinsten“. <text:span text:style-name="T21">Es folgt ein </text:span><text:span text:style-name="T18">Klebeband-Thriller</text:span><text:span text:style-name="T11">, der unter die Haut geht, aber auf der Haut stattfindet. Dann kommt der </text:span><text:span text:style-name="T18">Teufel</text:span><text:span text:style-name="T11">. Er treibt sein Unwesen im katholischen Polen. </text:span></text:p>
      <text:p text:style-name="P9"><text:span text:style-name="T11">Zuletzt gibt es die </text:span><text:span text:style-name="T18">Macht-Animation eines Schafes</text:span><text:span text:style-name="T11">, das sich die Krone aufsetzt und erfolgreich wird. </text:span><text:span text:style-name="T18">Isabella Rossellini</text:span><text:span text:style-name="T11"> ist die Erzählerin. </text:span><text:span text:style-name="T12">Doch beginnen wir mit „</text:span><text:span text:style-name="T19">Other Half</text:span><text:span text:style-name="T12">“, der „zweiten Hälfte“. </text:span><text:span text:style-name="T13">S</text:span><text:span text:style-name="T12">ie fehlt. Alle anderen haben sie. Also macht sich der Protagonist auf die </text:span><text:span text:style-name="T19">Suche</text:span><text:span text:style-name="T12">. </text:span><text:span text:style-name="T10">Die Filmemacherin </text:span><text:span text:style-name="T12">ist eine preisgekrönte </text:span><text:span text:style-name="T19">bulgarische Animationsregisseurin</text:span><text:span text:style-name="T12">, die in England lebt. - Viel Vergnügen!</text:span></text:p>
      <text:p text:style-name="P10"><text:span text:style-name="T16"><text:line-break/>Es geht auch noch kürzer:</text:span></text:p>
      <text:p text:style-name="P4">In Glühweinlaune mitten hinein in den Gesellschaftstrubel: Shorts Attack im Dezember sucht das Glück und die Selbsterfahrung, es geht unter Schafe, verortet Zweisamkeit und lässt sich mit dem Teufel ein. Die internationalen Highlights des diesjährigen INTERFILM Festivals wurden 2022 weltweit gefeiert. Voll das Leben, viel Vergnügen!</text:p>
      <text:h text:style-name="P3" text:outline-level="2"/>
      <text:p text:style-name="Text_20_body"><text:span text:style-name="Strong_20_Emphasis"><text:span text:style-name="T1">OTHER HALF</text:span></text:span><text:span text:style-name="T1"><text:line-break/>Lina Kalcheva<text:line-break/>England 2021<text:line-break/>13:30 min<text:line-break/>Animation<text:line-break/></text:span><text:span text:style-name="Strong_20_Emphasis"><text:span text:style-name="T1">Zweisamkeits-Parabel</text:span></text:span><text:span text:style-name="T1"><text:line-break/>Überall innig verschmozene Paare, nur unser Held ist alleine. Also macht er sich auf, seine andere Hälfte zu finden und vollständig zu werden.</text:span></text:p>
      <text:p text:style-name="P4"><text:soft-page-break/><text:line-break/>- <text:span text:style-name="T2">Die Filmemacherin </text:span>ist eine preisgekrönte bulgarische Animationsregisseurin, die derzeit in England lebt und kürzlich die britische National Film and Television School absolviert hat. <text:line-break/>- Lina kommt aus der Malerei und hat Bildende Kunst, Theater, Film und Animation studiert. <text:line-break/>- Lina arbeitet in 2D, Multiplane, Stop-Motion und dazwischen; sie verwendet Kombinationen aus Zeichnung, Malerei, Ton und gefundenen Naturmaterialien.<text:line-break/>- Ihre Filme sind inspiriert von Mythologie, Natur, dem Okkulten, Identität und menschlichen Beziehungen.<text:line-break/>- <text:span text:style-name="T2">der Film gewann bereits zahlreiche Preise.</text:span><text:line-break/></text:p>
      <text:p text:style-name="Text_20_body"><text:span text:style-name="Strong_20_Emphasis"><text:span text:style-name="T1">CIRCLE OF TRUST</text:span></text:span><text:span text:style-name="T1"><text:line-break/>Victor Nyåker<text:line-break/>Schweden 2022<text:line-break/>16 min<text:line-break/>Live Action<text:line-break/></text:span><text:span text:style-name="Strong_20_Emphasis"><text:span text:style-name="T1">Selbsterfahrungs-Groteske</text:span></text:span><text:span text:style-name="T1"><text:line-break/>Endlich Sachen machen, die man schon immer machen wollte. In einer Turnhalle, zu zweit. Er will tanzen, sie Tortenschlacht.</text:span></text:p>
      <text:p text:style-name="P4"><text:line-break/><text:span text:style-name="T4">Erstaunlicherweise findet sich NICHTS zum Film.<text:line-break/></text:span></text:p>
      <text:p text:style-name="Text_20_body"><text:span text:style-name="Strong_20_Emphasis"><text:span text:style-name="T1">IN THE UPPER ROOM</text:span></text:span><text:span text:style-name="T1"><text:line-break/>Alexander Gratzer<text:line-break/>Österreich / Ungarn 2022<text:line-break/>8 min<text:line-break/>Animation<text:line-break/></text:span><text:span text:style-name="Strong_20_Emphasis"><text:span text:style-name="T1">Großvaterliebe</text:span></text:span><text:span text:style-name="T1"><text:line-break/>Ein junger Maulwurf besucht seinen Großvater, der in einer gemütlichen Höhle lebt. Je älter die beiden werden, desto intensiver wird ihre Beziehung.</text:span></text:p>
      <text:p text:style-name="P5"><text:line-break/>- Alexander Gratzer <text:span text:style-name="T5">ist der neue Animationsheld aus Österreich. Jährlich beschenkt er die Welt mit schrägen und ironischen Werken mit leisem Weisheitssinn. Stets spricht er in smartem Österreich-Englisch. Fürs interfilm Festival machte er den diesjährigen Trailer. https://www.youtube.com/watch?v=H1he18Ijyn0</text:span></text:p>
      <text:p text:style-name="P6">- Im aktuellen Film geht es um seinen verstorbenen Großvater.<text:line-break/></text:p>
      <text:p text:style-name="Text_20_body"><text:span text:style-name="Strong_20_Emphasis"><text:span text:style-name="T1">THE DIAMOND</text:span></text:span><text:span text:style-name="T1"><text:line-break/>Vedran Rupic<text:line-break/>Schweden 2021<text:line-break/>14 min<text:line-break/>Live Action<text:line-break/></text:span><text:soft-page-break/><text:span text:style-name="Strong_20_Emphasis"><text:span text:style-name="T1">Glücks-Suche</text:span></text:span><text:span text:style-name="T1"><text:line-break/>Stefan ist einsam und will Freunde finden. Stattdessen findet er im Wald einen Diamanten. Doch er kommt nicht ganz an ihn ran.</text:span></text:p>
      <text:p text:style-name="P4"><text:line-break/>- Vedran Rupic ist ein schwedischer Regisseur mit Wurzeln in Bosnien. Er begann in der High School mit dem Filmemachen, als er seinen Traum, Wissenschaftler zu werden, aufgab. Zunächst Dokumentarfilme, dann kürzere narrative Arbeiten wie The Diamond (2022)<text:line-break/>- Vedran macht Schrägheit vom Feinsten, in seinen eigenen Worten: "Premium-Schrägheit".</text:p>
      <text:p text:style-name="P4"/>
      <text:p text:style-name="Text_20_body"><text:span text:style-name="Strong_20_Emphasis"><text:span text:style-name="T1">ANXIOUS BODY  </text:span></text:span><text:span text:style-name="T1"><text:line-break/>Yoriko Mizushiri<text:line-break/>Frankreich / Japan 2021<text:line-break/>6 min<text:line-break/>Animation<text:line-break/></text:span><text:span text:style-name="Strong_20_Emphasis"><text:span text:style-name="T1">Klebeband-Thriller  </text:span></text:span><text:span text:style-name="T1"><text:line-break/>Ein animiertes Zusammenspiel von Körper, Tesafilm und einer Schlange mit herausgestreckter Zunge, die ihre Formen bei der Berührung verändern.</text:span></text:p>
      <text:p text:style-name="P4"><text:line-break/>- Eigentlich ist Tesafilm nichts, zu dem man unbedingt eine besondere Beziehung aufbauen müsste. Das sieht Yoriko Mizushiri aber offensichtlich anders.<text:line-break/>- <text:span text:style-name="T6">zwischen </text:span>Körperlichkeit, Schmerz und Lust<text:line-break/>- Tzssssidd – beinahe genussvoll langsam trennen sich Haut und Klebeband. Nüchtern physikalisch betrachtet, werden Kräfte zwischen Molekülverbänden überwunden. Yoriko Mizushiri komponiert aus diesem Phänomen kurze, hochsinnliche Variationen über Schmerz und Lust. Zurückhaltend, ruhig und Skalpell-scharf geht sie dabei vor. Ihre flächige, farbreduzierte Zeichenanimation und die begleitenden kühlen elektronischen Klänge explodieren erst im Kopf und streuen dann in den bangen, aber neugierigen Körper.<text:line-break/>- <text:span text:style-name="T6">beim Filmfest Dresden 2022 ausgezeichnet</text:span></text:p>
      <text:p text:style-name="P4"/>
      <text:p text:style-name="Text_20_body"><text:span text:style-name="Strong_20_Emphasis"><text:span text:style-name="T1">DIABEL / The Devil</text:span></text:span><text:span text:style-name="T1"><text:line-break/>Jan Bujnowski<text:line-break/>Polen 2022<text:line-break/>19 min<text:line-break/>Live Action<text:line-break/></text:span><text:span text:style-name="Strong_20_Emphasis"><text:span text:style-name="T1">Glaubens-Komödie</text:span></text:span><text:span text:style-name="T1"><text:line-break/>Die meisten Polen bezeichnen sich als tief gläubig. Da ist es naheliegend, dass der Teufel Hausbesuche macht.</text:span></text:p>
      <text:p text:style-name="P4"><text:line-break/>- Der Abschlussfilm des polnischen Filmemachers Jan Bujnowski für die Nationale Filmschule in Łódź hat bereits beeindruckende Festivalauftritt<text:span text:style-name="T7">e</text:span> hingelegt.<text:line-break/><text:soft-page-break/>- Der Film spielt fröhlich mit der Darstellung des Teufels in der Mythologie und ironisiert darüber hinaus seinen bemerkenswerten Einfluss auf gläubige Katholiken <text:span text:style-name="T7">in Polen</text:span>. <text:line-break/><text:line-break/></text:p>
      <text:p text:style-name="Text_20_body"><text:span text:style-name="Strong_20_Emphasis"><text:span text:style-name="T1">LOUIS I. KING OD THE SHEEP</text:span></text:span><text:span text:style-name="T1"><text:line-break/>Markus Wulf<text:line-break/>Deutschland / USA 2022<text:line-break/>8:30 min<text:line-break/>Animation Short<text:line-break/></text:span><text:span text:style-name="Strong_20_Emphasis"><text:span text:style-name="T1">Machtverhältnisse</text:span></text:span><text:span text:style-name="T1"><text:line-break/>Puppenanimation über den Aufstieg und den Fall eines Schafes: Es setzt sich die Krone auf und lässt sich feiern.</text:span></text:p>
      <text:p text:style-name="P4"><text:line-break/>- Der Film basiert auf dem illustrierten Buch Louis Ier, roi des moutons von Olivier Tallec.<text:line-break/>- Isabella Rossellini ist die Erzählerin<text:line-break/>Die Filmstiftung NRW förderte das Projekt mit 25.000 Euro</text:p>
      <text:p text:style-name="P4"/>
      <text:p text:style-name="P4">Gegründet 2002 und monatlich neu: Dies ist das 240. Shorts Attac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2T16:45:25.362000000</meta:creation-date>
    <dc:date>2022-11-04T00:46:10.668000000</dc:date>
    <meta:editing-duration>PT3H5M10S</meta:editing-duration>
    <meta:editing-cycles>9</meta:editing-cycles>
    <meta:generator>LibreOffice/6.2.3.2$Windows_x86 LibreOffice_project/aecc05fe267cc68dde00352a451aa867b3b546ac</meta:generator>
    <meta:document-statistic meta:table-count="0" meta:image-count="0" meta:object-count="0" meta:page-count="4" meta:paragraph-count="25" meta:word-count="867" meta:character-count="6068" meta:non-whitespace-character-count="5202"/>
  </office:meta>
</office:document-meta>
</file>